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ro" fo:country="RO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ro" fo:country="RO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text-properties style:use-window-font-color="true" fo:font-size="14pt" fo:language="ro" fo:country="RO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fo:font-size="14pt" fo:language="ro" fo:country="RO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ro" fo:country="RO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ro" fo:country="RO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ing_20_1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ro" fo:country="RO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ing_20_1" style:list-style-name="WW8Num1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ro" fo:country="RO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Heading_20_1" style:list-style-name="WW8Num1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o" fo:country="RO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Heading_20_1" style:list-style-name="WW8Num1" style:master-page-name="">
      <style:paragraph-properties fo:margin-left="0cm" fo:margin-right="0cm" fo:line-height="200%" fo:text-align="justify" style:justify-single-word="false" fo:text-indent="0cm" style:auto-text-indent="false" style:page-number="auto" fo:keep-with-next="always">
        <style:tab-stops>
          <style:tab-stop style:position="0cm"/>
        </style:tab-stops>
      </style:paragraph-properties>
      <style:text-properties style:use-window-font-color="true" fo:font-size="12pt" fo:language="ro" fo:country="RO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tab/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4">DOMNULE DIRECTOR </text:p>
      <text:p text:style-name="P2"/>
      <text:p text:style-name="P2"/>
      <text:p text:style-name="P2"/>
      <text:p text:style-name="P5"/>
      <text:list xml:id="list4172426138511818017" text:style-name="WW8Num1">
        <text:list-item>
          <text:h text:style-name="P12" text:outline-level="1"><text:s text:c="16"/>SUBSEMNATUL ________________________________________________________,</text:h>
        </text:list-item>
        <text:list-item>
          <text:h text:style-name="P14" text:outline-level="1">REPREZENTANT AL SC/II/PFA_______________________________________________SRL CU SEDIUL ÎN __________________________________________________________________,</text:h>
        </text:list-item>
        <text:list-item>
          <text:h text:style-name="P13" text:outline-level="1">ADRESA DE CORESPONDENȚĂ __________________________________________________,</text:h>
        </text:list-item>
      </text:list>
      <text:h text:style-name="P11" text:outline-level="1">PRIN PREZENTA VĂ ROG SĂ-MI ELIBERAȚI O COPIE SIMPLĂ / CONFORM CU ORIGINALUL DUPĂ _____________________________________________________________ AFERENT CONTRACTULUI NR.______/________________, CE ARE CA OBIECT _______________________________________________________________________________, NECESARĂ LA _________________________________________________________________.</text:h>
      <text:p text:style-name="P10"><text:tab/><text:span text:style-name="T1">TELEFON</text:span> ______________________</text:p>
      <text:p text:style-name="P5"/>
      <text:p text:style-name="P5"><text:tab/>DATA<text:tab/><text:tab/><text:tab/><text:tab/><text:tab/><text:tab/> <text:s text:c="12"/>SEMNATURA</text:p>
      <text:p text:style-name="P6"/>
      <text:p text:style-name="P9">__________________<text:tab/><text:tab/><text:tab/><text:tab/>____________________________</text:p>
      <text:p text:style-name="P8"/>
      <text:p text:style-name="P8"/>
      <text:p text:style-name="P8"/>
      <text:p text:style-name="P8"><text:tab/>S-a achitat taxa de ___________ lei, conform bonului fiscal nr._______/____________ .</text:p>
      <text:p text:style-name="P8"><text:tab/></text:p>
      <text:p text:style-name="P8"><text:tab/></text:p>
      <text:p text:style-name="P8"/>
      <text:p text:style-name="P8"/>
      <text:p text:style-name="P8"><text:tab/>AM PRIMIT UN EXEMPLAR: <text:s/>DATA ___________________________</text:p>
      <text:p text:style-name="P8"/>
      <text:p text:style-name="P8"><text:tab/><text:tab/><text:tab/><text:tab/><text:tab/> <text:s text:c="6"/>SEMNĂTURA ___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Default_20_Text" style:display-name="Default Text" style:family="paragraph" style:parent-style-name="Standard">
      <style:text-properties style:font-name="Times New Roman" fo:font-size="12pt" style:font-size-asian="12pt" style:font-name-complex="Times New Roman"/>
    </style:style>
    <style:style style:name="WW8Num1z0" style:family="text">
      <style:text-properties style:use-window-font-color="true" fo:font-size="14pt" fo:language="ro" fo:country="RO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18S</meta:editing-duration>
    <meta:editing-cycles>32</meta:editing-cycles>
    <meta:generator>OpenOffice/4.1.10$Win32 OpenOffice.org_project/4110m2$Build-9807</meta:generator>
    <dc:date>2021-08-18T10:30:43.25</dc:date>
    <meta:print-date>2021-08-17T15:44:01.04</meta:print-date>
    <meta:document-statistic meta:table-count="0" meta:image-count="0" meta:object-count="0" meta:page-count="1" meta:paragraph-count="14" meta:word-count="66" meta:character-count="1013"/>
    <meta:user-defined meta:name="Info 1"/>
    <meta:user-defined meta:name="Info 2"/>
    <meta:user-defined meta:name="Info 3"/>
    <meta:user-defined meta:name="Info 4"/>
  </office:meta>
</office:document-meta>
</file>