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2" style:family="paragraph" style:parent-style-name="Standard">
      <style:paragraph-properties fo:line-height="100%" fo:text-align="justify" style:justify-single-word="false"/>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3" style:family="paragraph" style:parent-style-name="Standard">
      <style:paragraph-properties fo:line-height="100%"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 style:family="paragraph" style:parent-style-name="Standard">
      <style:paragraph-properties fo:line-height="150%" fo:text-align="center"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 style:family="paragraph" style:parent-style-name="Standard">
      <style:paragraph-properties fo:text-align="justify"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 style:family="paragraph" style:parent-style-name="Standard">
      <style:paragraph-properties fo:line-height="15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master-page-name="Standard">
      <style:paragraph-properties fo:text-align="justify" style:justify-single-word="false" style:page-number="auto"/>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3" style:family="paragraph" style:parent-style-name="Standard">
      <style:paragraph-properties fo:line-height="100%" fo:text-align="justify" style:justify-single-word="false"/>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14" style:family="paragraph" style:parent-style-name="Standard">
      <style:paragraph-properties fo:margin-left="0.45cm" fo:margin-right="0cm" fo:line-height="100%" fo:text-align="justify" style:justify-single-word="false" fo:orphans="2" fo:widows="2" fo:hyphenation-ladder-count="no-limit" fo:text-indent="-0.503cm" style:auto-text-indent="false" style:text-autospace="ideograph-alpha" style:punctuation-wrap="hanging" style:line-break="strict" style:writing-mode="lr-tb"/>
      <style:text-properties style:font-name="Times New Roman" fo:font-size="11pt" style:text-underline-style="none" fo:font-weight="normal" style:font-size-asian="11pt" style:font-weight-asian="normal" style:font-name-complex="Times New Roman" style:font-size-complex="11pt" style:font-weight-complex="normal"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style:text-properties style:use-window-font-color="true" style:font-name="Times New Roman" fo:font-size="10pt" fo:language="ro" fo:country="RO"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6" style:family="paragraph" style:parent-style-name="Heading_20_1">
      <style:paragraph-properties fo:line-height="200%" fo:text-align="justify" style:justify-single-word="false"/>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Heading_20_1">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Heading_20_1">
      <style:paragraph-properties fo:line-height="200%" fo:text-align="justify" style:justify-single-word="false"/>
      <style:text-properties fo:font-size="11pt" style:font-size-asian="11pt" style:font-size-complex="11pt"/>
    </style:style>
    <style:style style:name="P19" style:family="paragraph" style:parent-style-name="Default_20_Text">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style:use-window-font-color="true" style:font-name="Times New Roman" fo:language="ro" fo:country="RO"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style:use-window-font-color="true" style:font-name="Times New Roman" fo:language="ro" fo:country="RO"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fo:language="en" fo:country="US"/>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ize="12pt" style:font-name-asian="Times New Roman1" style:font-size-asian="12pt" style:font-name-complex="Times New Roman1" style:font-size-complex="12pt"/>
    </style:style>
    <style:style style:name="T8" style:family="text">
      <style:text-properties fo:font-size="13pt" style:font-size-asian="13pt"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8pt" fo:font-style="italic" style:font-size-asian="8pt" style:font-style-asian="italic" style:font-size-complex="8pt" style:font-style-complex="italic"/>
    </style:style>
    <style:style style:name="T11" style:family="text">
      <style:text-properties fo:font-size="12pt"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1"/>
      <text:p text:style-name="P1"/>
      <text:p text:style-name="P5">DOMNULE DIRECTOR </text:p>
      <text:p text:style-name="P5"/>
      <text:p text:style-name="P10"><text:span text:style-name="T2"><text:tab/>SUBSCRISA </text:span><text:span text:style-name="T1">SC/IF/II/PFA __</text:span><text:span text:style-name="T2">__________________________________________ SRL,</text:span></text:p>
      <text:p text:style-name="P19">CU SEDIUL ÎN _______________________________________________________________,</text:p>
      <text:p text:style-name="P11">ADRESA DE CORESPONDENȚĂ ________________________________________________,</text:p>
      <text:p text:style-name="P7"><text:span text:style-name="T11">Î</text:span><text:span text:style-name="T12">NREGISTRAT</text:span><text:span text:style-name="T11">Ă</text:span><text:span text:style-name="T12"> LA REGISTRUL </text:span><text:span text:style-name="T11">COMERȚULUI</text:span><text:span text:style-name="T12"> CU NR._________________________, </text:span><text:span text:style-name="T11">AVÂND</text:span><text:span text:style-name="T12"> CUI __________________ ȘI ATRIBUT FISCAL ___</text:span><text:span text:style-name="T11">, REPREZENTATĂ PRIN ____________________________________, ÎN CALITATE DE ___________________, </text:span><text:span text:style-name="T12">PRIN</text:span><text:span text:style-name="T11"> PREZENTA VĂ ROG SĂ-MI APROBAȚI </text:span><text:span text:style-name="T13">PRELUNGIREA</text:span><text:span text:style-name="T11"> CONTRACTULUI DE ÎNCHIRIERE NR._______/______________ ÎNCHEIAT PENTRU SPAȚIUL COMERCIAL NR.______ ȘI TERENUL AFERENT ACESTUIA, SITUATE ÎN CONSTANTA, _____________________________________________________________________________, <text:s text:c="3"/>ÎN VEDEREA DESFĂȘURĂRII ACTIVITĂȚII DE __________________________________, ÎNCEPÂND CU DATA DE ________________.</text:span></text:p>
      <text:p text:style-name="P2"><text:tab/></text:p>
      <text:p text:style-name="P2"><text:span text:style-name="T5"><text:tab/>ANEXEZ</text:span>:</text:p>
      <text:p text:style-name="P2"><text:span text:style-name="T6">□ </text:span>ADRESĂ FURNIZARE INFORMAȚII EXTINSE EMISĂ DE OFICIUL REGISTRULUI <text:s text:c="2"/></text:p>
      <text:p text:style-name="P2"><text:s text:c="4"/>COMERȚULUI</text:p>
      <text:p text:style-name="P14"><text:span text:style-name="T6">□</text:span> COPII DUPĂ ULTIMA <text:s/>FACTURĂ ȘI CHITANȚĂ PENTRU UTILITĂȚI ( RAJA, ENEL, POLARIS, RADET – DUPĂ CAZ).</text:p>
      <text:p text:style-name="P2"/>
      <text:p text:style-name="P8"><text:span text:style-name="T7"><text:s text:c="2"/>● <text:s/></text:span><text:span text:style-name="T4">MENȚIONEZ CĂ SUNT DE ACORD CA DATELE MELE PERSONALE SĂ FIE PRELUCRATE ÎN SCOPUL SOLUȚIONĂRII CERERII. </text:span></text:p>
      <text:p text:style-name="P3"/>
      <text:p text:style-name="P6"><text:tab/><text:span text:style-name="T9">TELEFON</text:span> ______________________________</text:p>
      <text:p text:style-name="P6"/>
      <text:p text:style-name="P6"/>
      <text:p text:style-name="P4"><text:tab/><text:tab/><text:tab/><text:tab/><text:tab/><text:tab/><text:tab/><text:tab/><text:tab/></text:p>
      <text:p text:style-name="P4"><text:s text:c="6"/><text:span text:style-name="T8"><text:s/>DATA <text:s text:c="73"/>SEMNATURĂ </text:span><text:s text:c="6"/></text:p>
      <text:p text:style-name="P4">_____________<text:tab/><text:tab/><text:tab/><text:tab/><text:tab/>______________________________</text:p>
      <text:p text:style-name="P4"/>
      <text:p text:style-name="P4"/>
      <text:p text:style-name="P4"/>
      <text:p text:style-name="P4"/>
      <text:p text:style-name="P4"/>
      <text:p text:style-name="P12"/>
      <text:p text:style-name="P15"><text:span text:style-name="T14">*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o" fo:country="RO"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Default_20_Text" style:display-name="Default Text" style:family="paragraph" style:parent-style-name="Standard">
      <style:text-properties style:font-name="Times New Roman" fo:font-size="12pt" style:font-size-asian="12pt"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dc:title>
    <meta:initial-creator>PIETE 1</meta:initial-creator>
    <meta:creation-date>2004-11-01T10:58:00</meta:creation-date>
    <dc:date>2021-08-18T10:06:37.11</dc:date>
    <meta:print-date>2019-11-20T11:25:54.76</meta:print-date>
    <meta:editing-cycles>33</meta:editing-cycles>
    <meta:editing-duration>PT6H29M6S</meta:editing-duration>
    <meta:generator>OpenOffice/4.1.10$Win32 OpenOffice.org_project/4110m2$Build-9807</meta:generator>
    <meta:printed-by>a a</meta:printed-by>
    <meta:document-statistic meta:table-count="0" meta:image-count="0" meta:object-count="0" meta:page-count="1" meta:paragraph-count="16" meta:word-count="162" meta:character-count="1619"/>
  </office:meta>
</office:document-meta>
</file>