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 fo:line-height="150%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line-height="150%"/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DECLARATIE</text:p>
      <text:p text:style-name="P4"/>
      <text:p text:style-name="P5"><text:span text:style-name="T6"><text:tab/></text:span>Subsemnat(ul/a)__________________________________<text:s/>legitimat cu CI / BI seria _______, nr __________ in calitate de titular al contractului de inchiriere nr.__________ / _____________,<text:span text:style-name="T7"><text:s/>pentru spatial situate</text:span><text:s/>in Constanta, str_______________________________, nr._______, bl._______, sc.___, ap._____,<text:s/><text:span text:style-name="T8">declar pe proprie raspundere</text:span>, urmatoarele:</text:p>
      <text:p text:style-name="P9"><text:s/></text:p>
      <text:p text:style-name="P10"/>
      <text:p text:style-name="Standard"><text:span text:style-name="T11">________________________________________________________________________________________________________________________________</text:span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">_______________________________________________________________</text:span>_</text:p>
      <text:p text:style-name="P16"><text:tab/>Atasez in copie CI / BI – conform cu originalul<text:tab/></text:p>
      <text:p text:style-name="P17"/>
      <text:p text:style-name="P18">Telefon _______________________;</text:p>
      <text:p text:style-name="P19"/>
      <text:p text:style-name="P20"><text:span text:style-name="T21">In cazul in care doriti primirea corespondentei pe<text:s/></text:span><text:span text:style-name="T22">email:______________________________________________;</text:span></text:p>
      <text:p text:style-name="P23"/>
      <text:p text:style-name="P24"/>
      <text:p text:style-name="P25">Mentionez ca sunt de acord ca datele mele personale si ale membrilor familiei mele sa fie prelucrate in scopul solutionarii cererii.</text:p>
      <text:p text:style-name="P26"><text:span text:style-name="T27"><text:tab/>In cazul in care solicitantul nu isi exprima acordul in vederea pr</text:span><text:span text:style-name="T28">elucrarii datelor cu caracter personal, dosarul acestuia nu va putea fi solutionat. Datele cu caracter personal vor fi folosite doar in scopul pentru care sunt colectate, respectiv a instrumentarii dosarului aflat in evidenta RAEDPP.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<text:tab/><text:tab/><text:tab/><text:tab/><text:tab/><text:tab/><text:tab/></text:p>
      <text:p text:style-name="P39"><text:span text:style-name="T40">Nume<text:s/></text:span><text:span text:style-name="T41">si prenume declarant</text:span><text:span text:style-name="T42"><text:tab/></text:span></text:p>
      <text:p text:style-name="P43"><text:tab/><text:tab/><text:tab/><text:tab/><text:tab/><text:tab/><text:tab/><text:tab/><text:tab/><text:tab/></text:p>
      <text:p text:style-name="P44">Semnatura declarant,</text:p>
      <text:p text:style-name="P45"><text:tab/><text:tab/><text:tab/><text:tab/><text:tab/><text:tab/><text:tab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ntracte</dc:creator>
    <meta:creation-date>2009-04-16T11:32:00Z</meta:creation-date>
    <dc:date>2021-08-16T05:01:00Z</dc: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8" meta:character-count="2029" meta:row-count="14" meta:non-whitespace-character-count="1735"/>
  </office:meta>
</office:document-meta>
</file>