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0pt" style:font-size-asian="10pt" style:font-size-complex="10pt"/>
    </style:style>
    <style:style style:name="P2" style:family="paragraph" style:parent-style-name="Standard">
      <style:paragraph-properties fo:line-height="150%" fo:text-align="center" style:justify-single-word="false"/>
      <style:text-properties fo:font-size="10pt" style:font-size-asian="10pt" style:font-size-complex="10pt"/>
    </style:style>
    <style:style style:name="P3"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fo:line-height="150%" fo:text-align="center" style:justify-single-word="false" style:page-number="auto"/>
      <style:text-properties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3"/>
      <text:p text:style-name="P3"/>
      <text:p text:style-name="P3"/>
      <text:p text:style-name="P3"/>
      <text:p text:style-name="P3"/>
      <text:p text:style-name="P3">CERERE</text:p>
      <text:p text:style-name="P2"/>
      <text:p text:style-name="P4"><text:span text:style-name="T1"><text:tab/>Subsemnatul__________________________________ solicit pentru</text:span><text:span text:style-name="T2"> </text:span><text:span text:style-name="T1">imobilul / spatiul situat</text:span><text:span text:style-name="T2"> </text:span><text:span text:style-name="T1">Constanta, str_______________________________, nr._______, bl._______, sc.___, ap._____ urmatoarele:</text:span><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Standard"><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P1"/>
      <text:p text:style-name="P1"/>
      <text:p text:style-name="P1">Telefon _______________________;</text:p>
      <text:p text:style-name="P1"/>
      <text:p text:style-name="P1">In cazul in care doriti primirea corespondentei pe email:____________________________________________;</text:p>
      <text:p text:style-name="P1"/>
      <text:p text:style-name="P1"/>
      <text:p text:style-name="P1"/>
      <text:p text:style-name="P4"><text:span text:style-name="T1">Mentionez ca sunt de acord ca datele mele personale siale membrilor familiei mele sa fie prelucrate in scopul solutionarii cererii.</text:span></text:p>
      <text:p text:style-name="P4"><text:span text:style-name="T1"><text:tab/>In cazul in care solicitantul nu isi exprima acordul in vederea prelucrarii datelor cu caracter personal, dosarul acestuia nu va putea fi solutionat. Datele cu caracter personal vor fi folosite doar in scopul pentru care sunt colectate, respectiv a instrumentarii dosarului aflat in evidenta RAEDPP.<text:tab/><text:tab/><text:tab/><text:tab/><text:tab/><text:tab/><text:tab/><text:tab/><text:tab/></text:span></text:p>
      <text:p text:style-name="P1">Data_______________<text:tab/><text:tab/><text:tab/><text:tab/><text:tab/><text:tab/><text:tab/><text:tab/>Sem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4S</meta:editing-duration>
    <meta:editing-cycles>3</meta:editing-cycles>
    <meta:generator>OpenOffice/4.1.1$Win32 OpenOffice.org_project/411m6$Build-9775</meta:generator>
    <dc:date>2021-08-13T14:20:46.37</dc:date>
    <meta:document-statistic meta:table-count="0" meta:image-count="0" meta:object-count="0" meta:page-count="1" meta:paragraph-count="8" meta:word-count="94" meta:character-count="2443"/>
    <meta:user-defined meta:name="Info 1"/>
    <meta:user-defined meta:name="Info 2"/>
    <meta:user-defined meta:name="Info 3"/>
    <meta:user-defined meta:name="Info 4"/>
  </office:meta>
</office:document-meta>
</file>