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P8" style:parent-style-name="Standard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P12" style:parent-style-name="Standard" style:family="paragraph">
      <style:paragraph-properties fo:text-align="center" fo:background-color="#FFFFFF"/>
      <style:text-properties style:font-name-complex="Calibri" fo:font-weight="bold" style:font-weight-asian="bold" style:font-weight-complex="bold" fo:language="ro" fo:country="RO"/>
    </style:style>
    <style:style style:name="P13" style:parent-style-name="Standard" style:family="paragraph">
      <style:paragraph-properties fo:widows="2" fo:orphans="2" style:text-autospace="none" fo:text-align="justify" style:vertical-align="auto" fo:line-height="115%" fo:margin-left="0.25in" fo:text-indent="-0.2666in">
        <style:tab-stops>
          <style:tab-stop style:type="left" style:position="0.2347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-complex="Calibri" fo:font-weight="bold" style:font-weight-asian="bold" style:font-weight-complex="bold"/>
    </style:style>
    <style:style style:name="P15" style:parent-style-name="Standard" style:family="paragraph">
      <style:paragraph-properties fo:widows="2" fo:orphans="2" style:text-autospace="none" fo:text-align="justify" style:vertical-align="auto" fo:line-height="115%" fo:text-indent="0.2548in">
        <style:tab-stops>
          <style:tab-stop style:type="left" style:position="0.0541in"/>
        </style:tab-stops>
      </style:paragraph-properties>
      <style:text-properties fo:hyphenate="true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7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18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9" style:parent-style-name="DefaultParagraphFont" style:family="text">
      <style:text-properties style:font-name-asian="Times New Roman" style:font-name-complex="Times New Roman" fo:color="#000000" fo:language="fr" fo:country="FR" style:language-asian="ar" style:country-asian="SA"/>
    </style:style>
    <style:style style:name="T20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P23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24" style:parent-style-name="DefaultParagraphFont" style:family="text">
      <style:text-properties style:font-name-asian="Times New Roman" style:font-name-complex="Calibri" fo:font-weight="bold" style:font-weight-asian="bold" style:font-weight-complex="bold"/>
    </style:style>
    <style:style style:name="P25" style:parent-style-name="Standard" style:family="paragraph">
      <style:paragraph-properties fo:widows="2" fo:orphans="2" style:text-autospace="none" fo:text-align="justify" style:vertical-align="auto" fo:line-height="115%" fo:margin-left="0.509in" fo:background-color="#FFFFFF">
        <style:tab-stops>
          <style:tab-stop style:type="left" style:position="0.4013in"/>
        </style:tab-stops>
      </style:paragraph-properties>
      <style:text-properties fo:hyphenate="true"/>
    </style:style>
    <style:style style:name="T26" style:parent-style-name="DefaultParagraphFont" style:family="text">
      <style:text-properties style:font-name-asian="Times New Roman" style:font-name-complex="Calibri"/>
    </style:style>
    <style:style style:name="T27" style:parent-style-name="DefaultParagraphFont" style:family="text">
      <style:text-properties style:font-name-asian="Times New Roman" style:font-name-complex="Times New Roman"/>
    </style:style>
    <style:style style:name="T28" style:parent-style-name="DefaultParagraphFont" style:family="text">
      <style:text-properties style:font-name-asian="Times New Roman" style:font-name-complex="Times New Roman" fo:color="#000000" fo:background-color="#FFFFFF" fo:language="ro" fo:country="RO" style:language-complex="ar" style:country-complex="SA"/>
    </style:style>
    <style:style style:name="T2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32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33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34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3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36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T3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38" style:parent-style-name="Standard" style:list-style-name="LFO1" style:family="paragraph">
      <style:paragraph-properties fo:text-align="justify"/>
    </style:style>
    <style:style style:name="T39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40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4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42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T4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44" style:parent-style-name="Standard" style:list-style-name="LFO1" style:family="paragraph">
      <style:paragraph-properties fo:text-align="justify"/>
    </style:style>
    <style:style style:name="T4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46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4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48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49" style:parent-style-name="Standard" style:list-style-name="LFO1" style:family="paragraph">
      <style:paragraph-properties fo:text-align="justify"/>
    </style:style>
    <style:style style:name="T50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51" style:parent-style-name="DefaultParagraphFont" style:family="text">
      <style:text-properties style:font-name-asian="Times New Roman" style:font-name-complex="Times New Roman" fo:background-color="#FFFFFF" style:language-complex="ar" style:country-complex="SA"/>
    </style:style>
    <style:style style:name="T52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53" style:parent-style-name="DefaultParagraphFont" style:family="text">
      <style:text-properties style:font-name-asian="Times New Roman" style:font-name-complex="Times New Roman" fo:background-color="#FFFFFF" style:language-complex="ar" style:country-complex="SA"/>
    </style:style>
    <style:style style:name="T54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55" style:parent-style-name="Standard" style:list-style-name="LFO1" style:family="paragraph">
      <style:paragraph-properties fo:text-align="justify"/>
    </style:style>
    <style:style style:name="T56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57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58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59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60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61" style:parent-style-name="Standard" style:list-style-name="LFO1" style:family="paragraph">
      <style:paragraph-properties fo:text-align="justify"/>
    </style:style>
    <style:style style:name="T62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63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64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65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66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67" style:parent-style-name="Standard" style:list-style-name="LFO1" style:family="paragraph">
      <style:paragraph-properties fo:text-align="justify"/>
    </style:style>
    <style:style style:name="T68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69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70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71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72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73" style:parent-style-name="Standard" style:list-style-name="LFO1" style:family="paragraph">
      <style:paragraph-properties fo:text-align="justify"/>
    </style:style>
    <style:style style:name="T74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75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76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77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78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79" style:parent-style-name="Standard" style:list-style-name="LFO1" style:family="paragraph">
      <style:paragraph-properties fo:text-align="justify"/>
    </style:style>
    <style:style style:name="T80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81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82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83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84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85" style:parent-style-name="Standard" style:list-style-name="LFO1" style:family="paragraph">
      <style:paragraph-properties fo:text-align="justify"/>
    </style:style>
    <style:style style:name="T86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8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88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89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90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9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92" style:parent-style-name="Standard" style:list-style-name="LFO1" style:family="paragraph">
      <style:paragraph-properties fo:text-align="justify"/>
    </style:style>
    <style:style style:name="T93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94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9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96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9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98" style:parent-style-name="Standard" style:list-style-name="LFO1" style:family="paragraph">
      <style:paragraph-properties fo:text-align="justify"/>
    </style:style>
    <style:style style:name="T99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00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0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02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0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04" style:parent-style-name="Standard" style:list-style-name="LFO1" style:family="paragraph">
      <style:paragraph-properties fo:text-align="justify"/>
    </style:style>
    <style:style style:name="T10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06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0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08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0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10" style:parent-style-name="Standard" style:list-style-name="LFO1" style:family="paragraph">
      <style:paragraph-properties fo:text-align="justify"/>
    </style:style>
    <style:style style:name="T11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12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13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14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15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16" style:parent-style-name="Standard" style:list-style-name="LFO1" style:family="paragraph">
      <style:paragraph-properties fo:text-align="justify"/>
    </style:style>
    <style:style style:name="T11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18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19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20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2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22" style:parent-style-name="Standard" style:list-style-name="LFO1" style:family="paragraph">
      <style:paragraph-properties fo:text-align="justify"/>
    </style:style>
    <style:style style:name="T123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24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2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26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2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28" style:parent-style-name="Standard" style:list-style-name="LFO1" style:family="paragraph">
      <style:paragraph-properties fo:text-align="justify"/>
    </style:style>
    <style:style style:name="T129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30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3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32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13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34" style:parent-style-name="Standard" style:list-style-name="LFO1" style:family="paragraph">
      <style:paragraph-properties fo:text-align="justify"/>
    </style:style>
    <style:style style:name="T13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36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13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138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T13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background-color="#FFFFFF" fo:language="ro" fo:country="RO" style:language-complex="ar" style:country-complex="SA"/>
    </style:style>
    <style:style style:name="P141" style:parent-style-name="Standard" style:family="paragraph">
      <style:paragraph-properties fo:widows="2" fo:orphans="2" style:text-autospace="none" style:vertical-align="auto" fo:line-height="115%">
        <style:tab-stops>
          <style:tab-stop style:type="left" style:position="0.2347in"/>
        </style:tab-stops>
      </style:paragraph-properties>
      <style:text-properties fo:hyphenate="true"/>
    </style:style>
    <style:style style:name="T142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14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44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145" style:parent-style-name="DefaultParagraphFont" style:family="text">
      <style:text-properties style:font-name-complex="Calibri" fo:language="ro" fo:country="RO"/>
    </style:style>
    <style:style style:name="T146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147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148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14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5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5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o" fo:country="RO"/>
    </style:style>
    <style:style style:name="T152" style:parent-style-name="DefaultParagraphFont" style:family="text">
      <style:text-properties style:font-name-complex="Calibri" fo:language="ro" fo:country="RO"/>
    </style:style>
    <style:style style:name="T153" style:parent-style-name="DefaultParagraphFont" style:family="text">
      <style:text-properties style:font-name-complex="Calibri"/>
    </style:style>
    <style:style style:name="T154" style:parent-style-name="DefaultParagraphFont" style:family="text">
      <style:text-properties style:font-name-complex="Calibri" fo:language="ro" fo:country="RO"/>
    </style:style>
    <style:style style:name="T155" style:parent-style-name="DefaultParagraphFont" style:family="text">
      <style:text-properties style:font-name-complex="Calibri" fo:language="ro" fo:country="RO"/>
    </style:style>
    <style:style style:name="P156" style:parent-style-name="Standard" style:family="paragraph">
      <style:paragraph-properties fo:widows="2" fo:orphans="2" style:text-autospace="none" style:vertical-align="auto" fo:line-height="115%">
        <style:tab-stops>
          <style:tab-stop style:type="left" style:position="0.2347in"/>
        </style:tab-stops>
      </style:paragraph-properties>
      <style:text-properties fo:hyphenate="true"/>
    </style:style>
    <style:style style:name="T15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anguage="ro" fo:country="RO"/>
    </style:style>
    <style:style style:name="T1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5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60" style:parent-style-name="DefaultParagraphFont" style:family="text">
      <style:text-properties style:font-name-asian="Times New Roman" style:font-name-complex="Times New Roman" fo:color="#000000"/>
    </style:style>
    <style:style style:name="T161" style:parent-style-name="DefaultParagraphFont" style:family="text">
      <style:text-properties style:font-name-asian="Times New Roman" style:font-name-complex="Times New Roman" fo:color="#000000"/>
    </style:style>
    <style:style style:name="T162" style:parent-style-name="DefaultParagraphFont" style:family="text">
      <style:text-properties style:font-name-asian="Times New Roman" style:font-name-complex="Calibri" fo:language="ro" fo:country="RO"/>
    </style:style>
    <style:style style:name="T163" style:parent-style-name="DefaultParagraphFont" style:family="text">
      <style:text-properties style:font-name-asian="Times New Roman" style:font-name-complex="Calibri" fo:language="en" fo:country="US"/>
    </style:style>
    <style:style style:name="T164" style:parent-style-name="DefaultParagraphFont" style:family="text">
      <style:text-properties style:font-name-asian="Times New Roman" style:font-name-complex="Times New Roman" fo:color="#FF0000" fo:background-color="#FFFFFF" fo:language="ro" fo:country="RO"/>
    </style:style>
    <style:style style:name="T165" style:parent-style-name="DefaultParagraphFont" style:family="text">
      <style:text-properties style:font-name-asian="Times New Roman" style:font-name-complex="Times New Roman" fo:color="#000000" fo:background-color="#FFFFFF" fo:language="ro" fo:country="RO"/>
    </style:style>
    <style:style style:name="P166" style:parent-style-name="Standard" style:family="paragraph">
      <style:paragraph-properties fo:widows="2" fo:orphans="2" style:text-autospace="none" style:vertical-align="auto" fo:line-height="115%">
        <style:tab-stops>
          <style:tab-stop style:type="left" style:position="0.2347in"/>
        </style:tab-stops>
      </style:paragraph-properties>
      <style:text-properties fo:hyphenate="true"/>
    </style:style>
    <style:style style:name="T16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ro" fo:country="RO"/>
    </style:style>
    <style:style style:name="T16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en" fo:country="US"/>
    </style:style>
    <style:style style:name="T16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70" style:parent-style-name="Standard" style:family="paragraph">
      <style:paragraph-properties fo:widows="2" fo:orphans="2" style:text-autospace="none" style:vertical-align="auto" fo:line-height="115%">
        <style:tab-stops>
          <style:tab-stop style:type="left" style:position="0.2347in"/>
        </style:tab-stops>
      </style:paragraph-properties>
      <style:text-properties fo:hyphenate="true"/>
    </style:style>
    <style:style style:name="T171" style:parent-style-name="DefaultParagraphFont" style:family="text">
      <style:text-properties style:font-name-asian="Times New Roman" style:font-name-complex="Calibri" fo:language="ro" fo:country="RO"/>
    </style:style>
    <style:style style:name="T172" style:parent-style-name="DefaultParagraphFont" style:family="text">
      <style:text-properties style:font-name-asian="Times New Roman" style:font-name-complex="Calibri" fo:language="ro" fo:country="RO"/>
    </style:style>
    <style:style style:name="T173" style:parent-style-name="DefaultParagraphFont" style:family="text">
      <style:text-properties style:font-name-asian="Times New Roman" style:font-name-complex="Calibri" fo:language="ro" fo:country="RO"/>
    </style:style>
    <style:style style:name="T174" style:parent-style-name="DefaultParagraphFont" style:family="text">
      <style:text-properties style:font-name-asian="Times New Roman" style:font-name-complex="Calibri" fo:language="ro" fo:country="RO"/>
    </style:style>
    <style:style style:name="P175" style:parent-style-name="Standard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0.2347in"/>
        </style:tab-stops>
      </style:paragraph-properties>
      <style:text-properties fo:hyphenate="true"/>
    </style:style>
    <style:style style:name="T17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17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en" fo:country="US"/>
    </style:style>
    <style:style style:name="T17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P179" style:parent-style-name="Standard" style:family="paragraph">
      <style:paragraph-properties fo:background-color="#FFFFFF"/>
    </style:style>
    <style:style style:name="T18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81" style:parent-style-name="DefaultParagraphFont" style:family="text">
      <style:text-properties style:font-name-asian="Times New Roman" style:font-name-complex="Calibri" fo:language="ro" fo:country="RO"/>
    </style:style>
    <style:style style:name="T182" style:parent-style-name="DefaultParagraphFont" style:family="text">
      <style:text-properties style:font-name-asian="Times New Roman" style:font-name-complex="Calibri" fo:language="en" fo:country="US"/>
    </style:style>
    <style:style style:name="T183" style:parent-style-name="DefaultParagraphFont" style:family="text">
      <style:text-properties style:font-name-asian="Times New Roman" style:font-name-complex="Calibri" fo:language="ro" fo:country="RO"/>
    </style:style>
    <style:style style:name="T184" style:parent-style-name="DefaultParagraphFont" style:family="text">
      <style:text-properties style:font-name-asian="Times New Roman" style:font-name-complex="Calibri" fo:language="ro" fo:country="RO"/>
    </style:style>
    <style:style style:name="T185" style:parent-style-name="DefaultParagraphFont" style:family="text">
      <style:text-properties style:font-name-asian="Times New Roman" style:font-name-complex="Calibri" fo:language="en" fo:country="US"/>
    </style:style>
    <style:style style:name="T186" style:parent-style-name="DefaultParagraphFont" style:family="text">
      <style:text-properties style:font-name-asian="Times New Roman" style:font-name-complex="Calibri" fo:language="ro" fo:country="RO"/>
    </style:style>
    <style:style style:name="P187" style:parent-style-name="Standard" style:family="paragraph">
      <style:paragraph-properties fo:background-color="#FFFFFF"/>
    </style:style>
    <style:style style:name="T188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189" style:parent-style-name="DefaultParagraphFont" style:family="text">
      <style:text-properties style:font-name-complex="Calibri" fo:font-weight="bold" style:font-weight-asian="bold" style:font-weight-complex="bold"/>
    </style:style>
    <style:style style:name="T190" style:parent-style-name="DefaultParagraphFont" style:family="text">
      <style:text-properties style:font-name-complex="Calibri"/>
    </style:style>
    <style:style style:name="T191" style:parent-style-name="DefaultParagraphFont" style:family="text">
      <style:text-properties style:font-name-asian="Times New Roman" style:font-name-complex="Times New Roman" fo:color="#000000"/>
    </style:style>
    <style:style style:name="T192" style:parent-style-name="DefaultParagraphFont" style:family="text">
      <style:text-properties style:font-name-asian="Times New Roman" style:font-name-complex="Times New Roman" fo:color="#000000"/>
    </style:style>
    <style:style style:name="T193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194" style:parent-style-name="DefaultParagraphFont" style:family="text">
      <style:text-properties style:font-name-asian="Times New Roman" style:font-name-complex="Times New Roman" fo:color="#000000"/>
    </style:style>
    <style:style style:name="T195" style:parent-style-name="DefaultParagraphFont" style:family="text">
      <style:text-properties style:font-name-asian="Times New Roman" style:font-name-complex="Times New Roman" fo:color="#000000" fo:language="ro" fo:country="RO"/>
    </style:style>
    <style:style style:name="T196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97" style:parent-style-name="DefaultParagraphFont" style:family="text">
      <style:text-properties style:font-name-asian="Lucida Sans Unicode" style:font-name-complex="Times New Roman" fo:color="#000000"/>
    </style:style>
    <style:style style:name="T198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99" style:parent-style-name="DefaultParagraphFont" style:family="text">
      <style:text-properties style:font-name-asian="Lucida Sans Unicode" style:font-name-complex="Times New Roman" fo:color="#000000"/>
    </style:style>
    <style:style style:name="T200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201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P202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203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204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205" style:parent-style-name="DefaultParagraphFont" style:family="text">
      <style:text-properties style:font-name-asian="Lucida Sans Unicode" style:font-name-complex="Times New Roman" fo:color="#000000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Lucida Sans Unicode" style:font-name-complex="Times New Roman" fo:color="#000000"/>
    </style:style>
    <style:style style:name="T207" style:parent-style-name="DefaultParagraphFont" style:family="text">
      <style:text-properties style:font-name-asian="Lucida Sans Unicode" style:font-name-complex="Times New Roman" fo:color="#000000" fo:language="en" fo:country="US"/>
    </style:style>
    <style:style style:name="T208" style:parent-style-name="DefaultParagraphFont" style:family="text">
      <style:text-properties style:font-name-asian="Lucida Sans Unicode" style:font-name-complex="Times New Roman" fo:color="#000000"/>
    </style:style>
    <style:style style:name="T209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210" style:parent-style-name="DefaultParagraphFont" style:family="text">
      <style:text-properties style:font-name-asian="Lucida Sans Unicode" style:font-name-complex="Times New Roman" fo:color="#000000"/>
    </style:style>
    <style:style style:name="T211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P212" style:parent-style-name="Standard" style:list-style-name="LFO2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13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P214" style:parent-style-name="Standard" style:list-style-name="LFO2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1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216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P217" style:parent-style-name="Standard" style:list-style-name="LFO2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18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219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P220" style:parent-style-name="Standard" style:list-style-name="LFO2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21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222" style:parent-style-name="DefaultParagraphFont" style:family="text">
      <style:text-properties style:font-name-asian="Times New Roman" style:font-name-complex="Times New Roman" style:language-complex="ar" style:country-complex="SA"/>
    </style:style>
    <style:style style:name="T223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224" style:parent-style-name="DefaultParagraphFont" style:family="text">
      <style:text-properties style:font-name-asian="Times New Roman" style:font-name-complex="Calibri" fo:language="ro" fo:country="RO" style:language-complex="ar" style:country-complex="SA"/>
    </style:style>
    <style:style style:name="T225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T226" style:parent-style-name="DefaultParagraphFont" style:family="text">
      <style:text-properties style:font-name-asian="Times New Roman" style:font-name-complex="Times New Roman" fo:language="en" fo:country="US" style:language-complex="ar" style:country-complex="SA"/>
    </style:style>
    <style:style style:name="T227" style:parent-style-name="DefaultParagraphFont" style:family="text">
      <style:text-properties style:font-name-asian="Times New Roman" style:font-name-complex="Times New Roman" fo:language="ro" fo:country="RO" style:language-complex="ar" style:country-complex="SA"/>
    </style:style>
    <style:style style:name="P228" style:parent-style-name="Standard" style:list-style-name="LFO2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2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30" style:parent-style-name="DefaultParagraphFont" style:family="text">
      <style:text-properties style:font-name-asian="Times New Roman" style:font-name-complex="Times New Roman" fo:background-color="#FFFFFF" style:language-complex="ar" style:country-complex="SA"/>
    </style:style>
    <style:style style:name="T23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32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23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34" style:parent-style-name="DefaultParagraphFont" style:family="text">
      <style:text-properties style:font-name-asian="Times New Roman" style:font-name-complex="Times New Roman" fo:background-color="#FFFFFF" fo:language="en" fo:country="US" style:language-complex="ar" style:country-complex="SA"/>
    </style:style>
    <style:style style:name="T235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36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23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38" style:parent-style-name="DefaultParagraphFont" style:family="text">
      <style:text-properties style:font-name-asian="Times New Roman" style:font-name-complex="Times New Roman" fo:background-color="#FFFFFF" style:text-underline-type="single" style:text-underline-style="solid" style:text-underline-width="auto" style:text-underline-mode="continuous" fo:language="ro" fo:country="RO" style:language-complex="ar" style:country-complex="SA"/>
    </style:style>
    <style:style style:name="T23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40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41" style:parent-style-name="DefaultParagraphFont" style:family="text">
      <style:text-properties style:font-name-asian="Lucida Sans Unicode" style:font-name-complex="Times New Roman" fo:color="#000000" fo:background-color="#FFFFFF" fo:language="en" fo:country="US"/>
    </style:style>
    <style:style style:name="T242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43" style:parent-style-name="DefaultParagraphFont" style:family="text">
      <style:text-properties style:font-name-asian="Lucida Sans Unicode" style:font-name-complex="Times New Roman" fo:color="#000000" fo:background-color="#FFFFFF" fo:language="ro" fo:country="RO"/>
    </style:style>
    <style:style style:name="T244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45" style:parent-style-name="DefaultParagraphFont" style:family="text">
      <style:text-properties style:font-name-asian="Lucida Sans Unicode" style:font-name-complex="Times New Roman" fo:color="#000000" fo:background-color="#FFFFFF" fo:language="ro" fo:country="RO"/>
    </style:style>
    <style:style style:name="P246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4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48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4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50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5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52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5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54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55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56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5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58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5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60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26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62" style:parent-style-name="DefaultParagraphFont" style:family="text">
      <style:text-properties style:font-name-asian="Times New Roman" style:font-name-complex="Times New Roman" fo:background-color="#FFFFFF" style:text-underline-type="single" style:text-underline-style="solid" style:text-underline-width="auto" style:text-underline-mode="continuous" fo:language="ro" fo:country="RO" style:language-complex="ar" style:country-complex="SA"/>
    </style:style>
    <style:style style:name="T26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T264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65" style:parent-style-name="DefaultParagraphFont" style:family="text">
      <style:text-properties style:font-name-asian="Lucida Sans Unicode" style:font-name-complex="Times New Roman" fo:color="#000000" fo:background-color="#FFFFFF" fo:language="en" fo:country="US"/>
    </style:style>
    <style:style style:name="T266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67" style:parent-style-name="DefaultParagraphFont" style:family="text">
      <style:text-properties style:font-name-asian="Lucida Sans Unicode" style:font-name-complex="Times New Roman" fo:color="#000000" fo:background-color="#FFFFFF" fo:language="ro" fo:country="RO"/>
    </style:style>
    <style:style style:name="T268" style:parent-style-name="DefaultParagraphFont" style:family="text">
      <style:text-properties style:font-name-asian="Lucida Sans Unicode" style:font-name-complex="Times New Roman" fo:color="#000000" fo:background-color="#FFFFFF"/>
    </style:style>
    <style:style style:name="T269" style:parent-style-name="DefaultParagraphFont" style:family="text">
      <style:text-properties style:font-name-asian="Lucida Sans Unicode" style:font-name-complex="Times New Roman" fo:color="#000000" fo:background-color="#FFFFFF" fo:language="ro" fo:country="RO"/>
    </style:style>
    <style:style style:name="P270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7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72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7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74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75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76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77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78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79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80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81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82" style:parent-style-name="Standard" style:list-style-name="LFO3" style:family="paragraph">
      <style:paragraph-properties fo:widows="2" fo:orphans="2" style:text-autospace="none" fo:text-align="justify" style:vertical-align="auto" fo:line-height="115%" fo:margin-left="-0.0166in" fo:text-indent="0in">
        <style:tab-stops>
          <style:tab-stop style:type="left" style:position="0.2347in"/>
        </style:tab-stops>
      </style:paragraph-properties>
      <style:text-properties fo:hyphenate="true"/>
    </style:style>
    <style:style style:name="T283" style:parent-style-name="DefaultParagraphFont" style:family="text">
      <style:text-properties style:font-name-asian="Times New Roman" style:font-name-complex="Times New Roman" fo:background-color="#FFFFFF" fo:language="ro" fo:country="RO" style:language-complex="ar" style:country-complex="SA"/>
    </style:style>
    <style:style style:name="P284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285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86" style:parent-style-name="DefaultParagraphFont" style:family="text">
      <style:text-properties style:font-name-complex="Calibri" fo:font-weight="bold" style:font-weight-asian="bold" style:font-weight-complex="bold"/>
    </style:style>
    <style:style style:name="T287" style:parent-style-name="DefaultParagraphFont" style:family="text">
      <style:text-properties style:font-name-complex="Calibri"/>
    </style:style>
    <style:style style:name="T288" style:parent-style-name="DefaultParagraphFont" style:family="text">
      <style:text-properties style:font-name-asian="Times New Roman" style:font-name-complex="Calibri" fo:color="#000000" fo:language="ro" fo:country="RO"/>
    </style:style>
    <style:style style:name="T289" style:parent-style-name="StrongEmphasis" style:family="text">
      <style:text-properties style:font-name-asian="Times New Roman" style:font-name-complex="Calibri" fo:font-weight="normal" style:font-weight-asian="normal" style:font-weight-complex="normal" fo:color="#000000" fo:language="ro" fo:country="RO"/>
    </style:style>
    <style:style style:name="T290" style:parent-style-name="DefaultParagraphFont" style:family="text">
      <style:text-properties style:font-name-asian="Times New Roman" style:font-name-complex="Calibri" fo:color="#000000" fo:language="ro" fo:country="RO"/>
    </style:style>
    <style:style style:name="T291" style:parent-style-name="StrongEmphasis" style:family="text">
      <style:text-properties fo:font-weight="normal" style:font-weight-asian="normal" style:font-weight-complex="normal" fo:color="#000000"/>
    </style:style>
    <style:style style:name="P292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293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94" style:parent-style-name="DefaultParagraphFont" style:family="text">
      <style:text-properties style:font-name-complex="Calibri" fo:font-weight="bold" style:font-weight-asian="bold" style:font-weight-complex="bold"/>
    </style:style>
    <style:style style:name="T295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96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97" style:parent-style-name="DefaultParagraphFont" style:family="text">
      <style:text-properties style:font-name-complex="Calibri" fo:font-weight="bold" style:font-weight-asian="bold" style:font-weight-complex="bold" fo:language="en" fo:country="US"/>
    </style:style>
    <style:style style:name="T298" style:parent-style-name="DefaultParagraphFont" style:family="text">
      <style:text-properties style:font-name-complex="Calibri" fo:font-weight="bold" style:font-weight-asian="bold" style:font-weight-complex="bold" fo:color="#800000"/>
    </style:style>
  </office:automatic-styles>
  <office:body>
    <office:text text:use-soft-page-breaks="true">
      <text:p text:style-name="P1"><text:span text:style-name="T2"><text:s/></text:span><text:span text:style-name="T3">A</text:span><text:span text:style-name="T4">NUNŢ</text:span></text:p>
      <text:p text:style-name="P5"><text:span text:style-name="T6">LICITAŢIE<text:s/></text:span><text:span text:style-name="T7">PUBLICĂ CU PLIC ÎNCHIS</text:span></text:p>
      <text:p text:style-name="P8"><text:span text:style-name="T9">P</text:span><text:span text:style-name="T10">ENTRU<text:s/></text:span><text:span text:style-name="T11">ATRIBUIREA BENEFICIULUI CONTRACTULUI DE ÎNCHIRIERE</text:span></text:p>
      <text:p text:style-name="P12"/>
      <text:p text:style-name="P13"><text:span text:style-name="T14">1. Informaţii generale privind autoritatea contractantă, în special denumirea, codul fiscal, adresa, numărul de telefon, telefax și/sau adresa de e-mail ale persoanei de contact:</text:span></text:p>
      <text:p text:style-name="P15"><text:span text:style-name="T16"><text:s text:c="3"/></text:span><text:span text:style-name="T17"><text:s text:c="2"/>ADMINISTRAȚIA FONDULUI IMOBILIAR SRL</text:span><text:span text:style-name="T18">, cu sediul în bd.Tomis, nr.101, mun.Constanța, jud.Constanța, având codul de identificare fiscală<text:s/></text:span><text:span text:style-name="T19">RO 2746784, telefon/fax 0241580523,<text:s/></text:span><text:span text:style-name="T20">0241589714, 0241664241,<text:s/></text:span><text:a xlink:href="mailto:public@raedpp-constanta.ro" office:target-frame-name="_top" xlink:show="replace"><text:span text:style-name="T21">public@raedpp-constanta.ro</text:span></text:a><text:span text:style-name="T22">.</text:span></text:p>
      <text:p text:style-name="P23"><text:span text:style-name="T24">2. Informaţii generale privind obiectul închirerii, în special descrierea și identificarea bunului care urmează să fie închiriat:</text:span></text:p>
      <text:p text:style-name="P25"><text:span text:style-name="T26">- spațiile comerciale nr.1 și nr.2 situate în municipiul Constanța, Piața Agroalimentară I.L.Caragiale,<text:s/></text:span><text:span text:style-name="T27">în suprafață utilă 47,67 mp,<text:s/></text:span><text:span text:style-name="T28">proprietatea A.F.I. SRL Constanța,<text:s/></text:span><text:span text:style-name="T29">cu destinațiile admise de spații comerciale, nr.inv.2098,</text:span></text:p>
      <text:list text:style-name="LFO1" text:continue-numbering="true">
        <text:list-item>
          <text:p text:style-name="P30"><text:span text:style-name="T31">spațiul comercial nr.3<text:s/></text:span><text:span text:style-name="T32">(Su=21,88 mp)</text:span><text:span text:style-name="T33"><text:s/>situat în municipiul Constanța, Piața Agroalimentară I.L.Caragiale,<text:s/></text:span><text:span text:style-name="T34">ce apar</text:span><text:span text:style-name="T35">ține domeniului privat al A.F.I. SRL Constanța, cu destinația admisă<text:s/></text:span><text:span text:style-name="T36"><text:s/>de<text:s/></text:span><text:span text:style-name="T37">spațiu comercial, înregistrat cu nr.inv.2098,</text:span></text:p>
        </text:list-item>
        <text:list-item>
          <text:p text:style-name="P38"><text:span text:style-name="T39">spațiul comercial nr.6 (Su=21,42 mp) situat în municipiul Constanța, Piața Agroalimentară I.L.Caragiale, ce aparțin</text:span><text:span text:style-name="T40">e</text:span><text:span text:style-name="T41"><text:s/>domeniului privat al A.F.I. SRL Constanța, cu destinația admisă</text:span><text:span text:style-name="T42"><text:s/>de<text:s/></text:span><text:span text:style-name="T43">spațiu comercial, înregistrat cu nr.inv.2098,</text:span></text:p>
        </text:list-item>
        <text:list-item>
          <text:p text:style-name="P44"><text:span text:style-name="T45">spațiul comercial nr.1 (Su=13,98 mp) situat în municipiul Constanța, Complexul Comercial Tomis III – AMEA II, ce aparțin</text:span><text:span text:style-name="T46">e</text:span><text:span text:style-name="T47"><text:s/>domeniului privat al A.F.I. SRL Constanța, cu destinațiile admise de:<text:s/></text:span><text:span text:style-name="T48">sedii administrative inclusiv pentru profesii liberale, sedii administrative intituții publice, fundații și asociații, revoluționari, unități alimentație publică ( restaurante, baruri, pizzerii, cluburi, altele asimilate), spații comerciale, spații prestări servicii, spații pentru mică manufactură, handmade, meserii „uitate”: pantofar, pălărier, reparator stilouri/brichete, tocilar, ceasornicar, meșter popular, etc – activitate proprie , înregistrat cu nr. de inv.2066,</text:span></text:p>
        </text:list-item>
        <text:list-item>
          <text:p text:style-name="P49"><text:span text:style-name="T50">spațiul comercial nr.9<text:s/></text:span><text:span text:style-name="T51">(Su=14,14 mp)</text:span><text:span text:style-name="T52"><text:s/>situat în municipiul Constanța, Complexul Comercial Tomis III – AMEA II, ce aparțin</text:span><text:span text:style-name="T53">e</text:span><text:span text:style-name="T54"><text:s/>domeniului privat al A.F.I. SRL Constanța, cu destinațiile admise de: sedii administrative inclusiv pentru profesii liberale, sedii administrative intituții publice, fundații și asociații, revoluționari, unități alimentație publică ( restaurante, baruri, pizzerii, cluburi, altele asimilate), spații comerciale, spații prestări servicii, spații pentru mică manufactură, handmade, meserii „uitate”: pantofar, pălărier, reparator stilouri/brichete, tocilar, ceasornicar, meșter popular, etc – activitate proprie, înregistrat cu nr. de inv.2066,</text:span></text:p>
        </text:list-item>
        <text:list-item>
          <text:p text:style-name="P55"><text:span text:style-name="T56">spațiul comercial nr.6 (Su=19,06 mp) situat în municipiul Constanța, Complexul Comercial Tomis III – MAJOR COMPREST, ce aparțin</text:span><text:span text:style-name="T57">e</text:span><text:span text:style-name="T58"><text:s/>domeniului privat al A.F.I. SRL Constanța, cu destinația admisă de:</text:span><text:span text:style-name="T59"><text:s/></text:span><text:span text:style-name="T60">spațiu comercial, înregistrat cu nr.inv.2067,</text:span></text:p>
        </text:list-item>
        <text:list-item>
          <text:p text:style-name="P61"><text:span text:style-name="T62">spațiul comercial nr.7 (Su=17,96) situat în municipiul Constanța, Complexul Comercial Tomis III – MAJOR COMPREST, ce aparțin</text:span><text:span text:style-name="T63">e</text:span><text:span text:style-name="T64"><text:s/>domeniului privat al A.F.I. SRL Constanța, cu destinația admisă de:</text:span><text:span text:style-name="T65"><text:s/></text:span><text:span text:style-name="T66">spațiu comercial, <text:s/>înregistrat cu nr.inv.2067,</text:span></text:p>
        </text:list-item>
        <text:list-item>
          <text:p text:style-name="P67"><text:span text:style-name="T68">spațiul comercial nr.11 (Su=18,68) situat în municipiul Constanța, Complexul Comercial Tomis III – MAJOR COMPREST, ce aparțin</text:span><text:span text:style-name="T69">e</text:span><text:span text:style-name="T70"><text:s/>domeniului privat al A.F.I. SRL Constanța, <text:s/>cu destinația admisă de:</text:span><text:span text:style-name="T71"><text:s/></text:span><text:span text:style-name="T72">spațiu comercial, înregistrat cu nr.inv.2067,</text:span></text:p>
        </text:list-item>
        <text:list-item>
          <text:p text:style-name="P73"><text:span text:style-name="T74">spațiul comercial nr.12 (Su=18,09) situat în municipiul Constanța, Complexul Comercial Tomis III – MAJOR COMPREST, ce aparțin</text:span><text:span text:style-name="T75">e</text:span><text:span text:style-name="T76"><text:s/>domeniului privat al A.F.I. SRL Constanța , cu destinația admisă de:</text:span><text:span text:style-name="T77"><text:s/></text:span><text:span text:style-name="T78">spațiu comercial, înregistrat cu nr.inv.2067, val.inventar 15.286 lei.</text:span></text:p>
        </text:list-item>
        <text:list-item>
          <text:p text:style-name="P79"><text:span text:style-name="T80">spațiul comercial nr.14+15 (Su=18,93mp.+ 19,32 mp) situat în municipiul Constanța, Complexul Comercial Tomis III – MAJOR COMPREST, ce aparțin</text:span><text:span text:style-name="T81">e</text:span><text:span text:style-name="T82"><text:s/>domeniului privat al A.F.I. SRL Constanța, <text:s/>cu destinația admisă de:</text:span><text:span text:style-name="T83"><text:s/></text:span><text:span text:style-name="T84">spațiu comercial, înregistrat cu nr.inv.2067,</text:span></text:p>
        </text:list-item>
        <text:list-item>
          <text:p text:style-name="P85"><text:span text:style-name="T86">spațiul comercial nr.19 (Su=21,30 mp) situat în municipiul Constanța, Complexul Comercial<text:s/></text:span><text:soft-page-break/><text:span text:style-name="T87">Tomis III – MAJOR COMPREST, ce aparțin</text:span><text:span text:style-name="T88">e</text:span><text:span text:style-name="T89"><text:s/>domeniului privat al A.F.I. SRL Constanța, <text:s/>cu destinația admisă de:</text:span><text:span text:style-name="T90"><text:s/></text:span><text:span text:style-name="T91">spațiu comercial, înregistrat cu nr.inv.2067,</text:span></text:p>
        </text:list-item>
        <text:list-item>
          <text:p text:style-name="P92"><text:span text:style-name="T93">spațiul comercial nr.22 (Su=21,55 mp) situat în municipiul Constanța, Complexul Comercial Tomis III – MAJOR COMPREST, ce aparțin</text:span><text:span text:style-name="T94">e</text:span><text:span text:style-name="T95"><text:s/>domeniului privat al A.F.I. SRL Constanța, cu destinația admisă de:</text:span><text:span text:style-name="T96"><text:s/></text:span><text:span text:style-name="T97">spațiu comercial, înregistrat cu nr.inv.2067,</text:span></text:p>
        </text:list-item>
        <text:list-item>
          <text:p text:style-name="P98"><text:span text:style-name="T99">spațiul comercial nr.24 (Su=19,32 mp) situat în municipiul Constanța, Complexul Comercial Tomis III – MAJOR COMPREST, ce aparțin</text:span><text:span text:style-name="T100">e</text:span><text:span text:style-name="T101"><text:s/>domeniului privat al A.F.I. SRL Constanța, <text:s/>cu destinația admisă de:</text:span><text:span text:style-name="T102"><text:s/></text:span><text:span text:style-name="T103">spațiu comercial, <text:s/>înregistrat cu nr.inv.2067,</text:span></text:p>
        </text:list-item>
        <text:list-item>
          <text:p text:style-name="P104"><text:span text:style-name="T105">spațiul comercial nr.27 (Su=19,12mp) situat în municipiul Constanța, Complexul Comercial Tomis III – MAJOR COMPREST, ce aparțin</text:span><text:span text:style-name="T106">e</text:span><text:span text:style-name="T107"><text:s/>domeniului privat al A.F.I. SRL Constanța , cu destinația admisă de:</text:span><text:span text:style-name="T108"><text:s/></text:span><text:span text:style-name="T109">spațiu comercial, <text:s/>înregistrat cu nr.inv.2067,</text:span></text:p>
        </text:list-item>
        <text:list-item>
          <text:p text:style-name="P110"><text:span text:style-name="T111">spațiul comercial nr.9 (Su=13,62 mp) situat în municipiul Constanța, Complexul Comercial BD.TOMIS intersecție cu SOVEJA, ce aparțin</text:span><text:span text:style-name="T112">e</text:span><text:span text:style-name="T113"><text:s/>domeniului privat al A.F.I. SRL(fostă R.A.E.D.P.P.) Constanța, <text:s/>cu destinația admisă de:</text:span><text:span text:style-name="T114"><text:s/></text:span><text:span text:style-name="T115">spațiu comercial, <text:s/>înregistrat cu nr.inv.2110,</text:span></text:p>
        </text:list-item>
        <text:list-item>
          <text:p text:style-name="P116"><text:span text:style-name="T117">spațiul comercial nr.12 ( Su=13,40 mp) situat în municipiul Constanța, Complexul Comercial BD.TOMIS intersecție cu SOVEJA, ce aparțin</text:span><text:span text:style-name="T118">e</text:span><text:span text:style-name="T119"><text:s/>domeniului privat al A.F.I. SRL Constanța, <text:s/>cu destinația admisă de:</text:span><text:span text:style-name="T120"><text:s/></text:span><text:span text:style-name="T121">spațiu comercial, <text:s/>înregistrat cu nr.inv.2140,</text:span></text:p>
        </text:list-item>
        <text:list-item>
          <text:p text:style-name="P122"><text:span text:style-name="T123">spațiul comercial nr.17 (Su=14,63 mp) situat în municipiul Constanța, Complexul Comercial BD.TOMIS intersecție cu SOVEJA, ce aparțin</text:span><text:span text:style-name="T124">e</text:span><text:span text:style-name="T125"><text:s/>domeniului privat al A.F.I. SRL Constanța, <text:s/>cu destinația admisă de:<text:s/></text:span><text:span text:style-name="T126"><text:s/></text:span><text:span text:style-name="T127">spațiu comercial, înregistrat cu nr.inv.2141,</text:span></text:p>
        </text:list-item>
        <text:list-item>
          <text:p text:style-name="P128"><text:span text:style-name="T129">spațiul comercial nr.18 (Su=14,59 mp) situat în municipiul Constanța, Complexul Comercial BD.TOMIS intersecție cu SOVEJA, ce aparțin</text:span><text:span text:style-name="T130">e</text:span><text:span text:style-name="T131"><text:s/>domeniului privat al A.F.I. SRL Constanța, cu destinația admisă de:<text:s/></text:span><text:span text:style-name="T132"><text:s/>de<text:s/></text:span><text:span text:style-name="T133">spațiu comercial, înregistrat cu nr.inv.2142,</text:span></text:p>
        </text:list-item>
        <text:list-item>
          <text:p text:style-name="P134"><text:span text:style-name="T135">spațiul comercial nr.19 (Su=14,59 mp) situat în municipiul Constanța, Complexul Comercial BD.TOMIS intersecție cu SOVEJA, ce aparțin</text:span><text:span text:style-name="T136">e</text:span><text:span text:style-name="T137"><text:s/>domeniului privat al A.F.I. SRL Constanța, <text:s/>cu destinația admisă de:</text:span><text:span text:style-name="T138"><text:s/></text:span><text:span text:style-name="T139">spațiu comercial, înregistrat cu nr.inv.2143,</text:span></text:p>
        </text:list-item>
      </text:list>
      <text:p text:style-name="P140"/>
      <text:p text:style-name="P141"><text:span text:style-name="T142"><text:s text:c="8"/></text:span><text:span text:style-name="T143">3. Informaţii privind documentaţia de atribuire: <text:s/></text:span><text:span text:style-name="T144">se regăsesc în caietul de sarcini.</text:span><text:span text:style-name="T145"><text:s text:c="5"/></text:span><text:span text:style-name="T146"><text:s/></text:span><text:span text:style-name="T147"><text:tab/><text:s text:c="2"/></text:span><text:span text:style-name="T148"><text:tab/>3.1.<text:s/></text:span><text:span text:style-name="T149">Modalitatea sau modalităţile prin care persoanele interesate pot intra în posesia unui <text:s text:c="3"/></text:span><text:span text:style-name="T150"><text:tab/>exemplar al documentaţiei de atribuire: </text:span><text:span text:style-name="T151"><text:s/></text:span><text:span text:style-name="T152">se</text:span><text:span text:style-name="T153"><text:s/></text:span><text:span text:style-name="T154">poate obține off-line prin solicitare scrisă, <text:s/>la <text:s/></text:span><text:span text:style-name="T155"><text:tab/>secretariatul <text:s/>instituției A.F.I. SRL, bd.Tomis nr.101, et.1, mun. Constanța,</text:span></text:p>
      <text:p text:style-name="P156"><text:span text:style-name="T157"><text:s text:c="5"/></text:span><text:span text:style-name="T158">3.2. Denumirea şi adresa serviciului/compartimentului din cadrul locatorului , de la care se<text:s/></text:span><text:span text:style-name="T159"><text:tab/>poate obţine un exemplar din documentaţia de atribuire: </text:span><text:span text:style-name="T160"><text:s text:c="2"/>Se poate obține de la <text:s/>secretariat<text:s/></text:span><text:span text:style-name="T161"><text:tab/>c</text:span><text:span text:style-name="T162">ondiționat de achitarea unei taxe pana in data de<text:s/></text:span><text:span text:style-name="T163">22.03.2024, ora 12.00.</text:span><text:span text:style-name="T164"><text:s/></text:span><text:span text:style-name="T165"><text:s/></text:span></text:p>
      <text:p text:style-name="P166"><text:span text:style-name="T167"><text:tab/></text:span><text:span text:style-name="T168">3</text:span><text:span text:style-name="T169">.3. Costul şi condiţiile de plată pentru obţinerea acestui exemplar:</text:span></text:p>
      <text:p text:style-name="P170"><text:span text:style-name="T171"><text:tab/>100 lei/exemplar, în numerar la casieria A.F.I. SRL (luni-joi/8.30-15.00, vineri/ 8.30-</text:span><text:span text:style-name="T172"><text:tab/>13.00) sau<text:s/></text:span><text:span text:style-name="T173"><text:tab/>prin ordin de plată în contul nr.RO04BTRL01401202696755XX, deschis la Banca<text:s/></text:span><text:span text:style-name="T174"><text:tab/>Transilvania-Sucursala Constanța.</text:span></text:p>
      <text:p text:style-name="P175"><text:span text:style-name="T176"><text:tab/></text:span><text:span text:style-name="T177">4.<text:s/></text:span><text:span text:style-name="T178">Informaţii privind ofertele: </text:span></text:p>
      <text:p text:style-name="P179"><text:span text:style-name="T180"><text:s text:c="6"/>4.1. Data limită de depunere a ofertelor: <text:s/></text:span><text:span text:style-name="T181">Ofertele vor fi depuse până la data de <text:s/></text:span><text:span text:style-name="T182">01.04.2024</text:span><text:span text:style-name="T183">, <text:s text:c="3"/></text:span><text:span text:style-name="T184"><text:tab/>ora<text:s/></text:span><text:span text:style-name="T185">12.00<text:s/></text:span><text:span text:style-name="T186"><text:s/>la sediul A.F.I.SRL Constanța, Bd. Tomis nr.101, et.1, mun.Constanța, jud. Constanța, într-un singur exemplar, în două plicuri sigilate, unul exterior și unul interior.</text:span></text:p>
      <text:p text:style-name="P187"><text:span text:style-name="T188"><text:s text:c="7"/>5.<text:s/></text:span><text:span text:style-name="T189">Data şi locul la care se vor desfăşura şedinţele publice de deschidere a ofertelor</text:span><text:span text:style-name="T190">,<text:s/></text:span><text:span text:style-name="T191">la<text:s/></text:span><text:span text:style-name="T192"><text:tab/></text:span><text:span text:style-name="T193">Administrați</text:span><text:span text:style-name="T194">a</text:span><text:span text:style-name="T195"><text:s/>Fondului Imobiliar SRL</text:span><text:span text:style-name="T196"><text:s/>situată în<text:s/></text:span><text:span text:style-name="T197">strada<text:s/></text:span><text:span text:style-name="T198">Vârful</text:span><text:span text:style-name="T199"><text:s/>cu Dor nr.10</text:span><text:span text:style-name="T200">, mun.Constanța,<text:s/></text:span><text:span text:style-name="T201"><text:tab/>jud.Constanța, după cum urmează:</text:span></text:p>
      <text:p text:style-name="P202"><text:span text:style-name="T203"><text:s/></text:span><text:span text:style-name="T204"><text:tab/><text:s text:c="5"/></text:span><text:span text:style-name="T205">Ziua 1<text:s/></text:span><text:span text:style-name="T206">– data<text:s/></text:span><text:span text:style-name="T207">02.04.2024 , ora 10.00<text:s/></text:span><text:span text:style-name="T208">- pentru<text:s/></text:span><text:span text:style-name="T209">următoarele</text:span><text:span text:style-name="T210"><text:s/></text:span><text:span text:style-name="T211">spații:</text:span></text:p>
      <text:list text:style-name="LFO2" text:continue-numbering="true">
        <text:list-item>
          <text:list>
            <text:list-item>
              <text:p text:style-name="P212"><text:span text:style-name="T213">spațiile comerciale nr.1 și nr.2 situate în municipiul Constanța, Piața Agroalimentară <text:s/>I.L.Caragiale,</text:span></text:p>
            </text:list-item>
            <text:list-item>
              <text:p text:style-name="P214"><text:span text:style-name="T215">spațiul comercial nr.3<text:s/></text:span><text:span text:style-name="T216">situat în municipiul Constanța, Piața Agroalimentară <text:s/>I.L.Caragiale,</text:span></text:p>
            </text:list-item>
            <text:list-item>
              <text:p text:style-name="P217"><text:span text:style-name="T218">spațiul comercial nr.6<text:s/></text:span><text:span text:style-name="T219">situat în municipiul Constanța, Piața Agroalimentară <text:s/>I.L.Caragiale,</text:span></text:p>
            </text:list-item>
            <text:list-item>
              <text:p text:style-name="P220"><text:span text:style-name="T221">spațiul comercial nr.1<text:s/></text:span><text:span text:style-name="T222">situat<text:s/></text:span><text:span text:style-name="T223">în<text:s/></text:span><text:span text:style-name="T224">municipiul Constanța,</text:span><text:span text:style-name="T225"><text:s/>Complexul Comercial Tomis III</text:span><text:span text:style-name="T226">-</text:span><text:span text:style-name="T227"><text:s/>AMEA II,</text:span></text:p>
            </text:list-item>
            <text:list-item>
              <text:p text:style-name="P228"><text:span text:style-name="T229">spațiul comercial nr.9<text:s/></text:span><text:span text:style-name="T230">situat<text:s/></text:span><text:span text:style-name="T231">în<text:s/></text:span><text:span text:style-name="T232">municipiul Constanța,</text:span><text:span text:style-name="T233"><text:s/>Complexul Comercial Tomis III</text:span><text:span text:style-name="T234">-</text:span><text:span text:style-name="T235"><text:s/>AMEA II,</text:span></text:p>
            </text:list-item>
          </text:list>
        </text:list-item>
      </text:list>
      <text:p text:style-name="P236"><text:span text:style-name="T237"><text:s text:c="4"/></text:span><text:span text:style-name="T238">Ziua 2 –</text:span><text:span text:style-name="T239"><text:s/></text:span><text:span text:style-name="T240">data<text:s/></text:span><text:span text:style-name="T241">09.04.2024 ora 10.00</text:span><text:span text:style-name="T242"><text:s/>- pentru<text:s/></text:span><text:span text:style-name="T243">următoarele</text:span><text:span text:style-name="T244"><text:s/></text:span><text:span text:style-name="T245">spații:</text:span></text:p>
      <text:list text:style-name="LFO3" text:continue-numbering="true">
        <text:list-item>
          <text:p text:style-name="P246"><text:span text:style-name="T247">spațiul comercial nr.6 situat în municipiul Constanța, Complexul Comercial Tomis III – MAJOR COMPREST,</text:span></text:p>
        </text:list-item>
        <text:list-item>
          <text:p text:style-name="P248"><text:span text:style-name="T249">spațiul comercial nr.7 situat în municipiul Constanța, Complexul Comercial Tomis III – MAJOR COMPREST,</text:span></text:p>
        </text:list-item>
        <text:list-item>
          <text:p text:style-name="P250"><text:span text:style-name="T251">spațiul comercial nr.11 situat în municipiul Constanța, Complexul Comercial Tomis III – MAJOR COMPREST,</text:span></text:p>
        </text:list-item>
        <text:list-item>
          <text:p text:style-name="P252"><text:span text:style-name="T253">spațiul comercial nr.12 situat în municipiul Constanța, Complexul Comercial Tomis III – MAJOR COMPREST,</text:span></text:p>
        </text:list-item>
        <text:list-item>
          <text:p text:style-name="P254"><text:span text:style-name="T255">spațiul comercial nr.14+15 situat în municipiul Constanța, Complexul Comercial Tomis III – MAJOR COMPREST,</text:span></text:p>
        </text:list-item>
        <text:list-item>
          <text:p text:style-name="P256"><text:span text:style-name="T257">spațiul comercial nr.19 situat în municipiul Constanța, Complexul Comercial Tomis III – MAJOR COMPREST,</text:span></text:p>
        </text:list-item>
        <text:list-item>
          <text:p text:style-name="P258"><text:span text:style-name="T259">spațiul comercial nr.22 situat în municipiul Constanța, Complexul Comercial Tomis III – MAJOR COMPREST.</text:span></text:p>
        </text:list-item>
      </text:list>
      <text:p text:style-name="P260"><text:span text:style-name="T261"><text:s text:c="8"/></text:span><text:span text:style-name="T262">Ziua 3 -</text:span><text:span text:style-name="T263"><text:s/></text:span><text:span text:style-name="T264">data<text:s/></text:span><text:span text:style-name="T265">16.04.2024 ora 10 <text:s/></text:span><text:span text:style-name="T266">- pentru<text:s/></text:span><text:span text:style-name="T267">următoarele</text:span><text:span text:style-name="T268"><text:s/></text:span><text:span text:style-name="T269">spații:</text:span></text:p>
      <text:list text:style-name="LFO3" text:continue-numbering="true">
        <text:list-item>
          <text:p text:style-name="P270"><text:span text:style-name="T271">spațiul comercial nr.24 situat în municipiul Constanța, Complexul Comercial Tomis III – MAJOR COMPREST,</text:span></text:p>
        </text:list-item>
        <text:list-item>
          <text:p text:style-name="P272"><text:span text:style-name="T273">spațiul comercial nr.27 situat în municipiul Constanța, Complexul Comercial Tomis III – MAJOR COMPREST,</text:span></text:p>
        </text:list-item>
        <text:list-item>
          <text:p text:style-name="P274"><text:span text:style-name="T275">spațiul comercial nr.9 situat în municipiul Constanța, Complexul Comercial BD.TOMIS intersecție cu SOVEJA,</text:span></text:p>
        </text:list-item>
        <text:list-item>
          <text:p text:style-name="P276"><text:span text:style-name="T277">spațiul comercial nr.12 situat în municipiul Constanța, Complexul Comercial BD.TOMIS intersecție cu SOVEJA,</text:span></text:p>
        </text:list-item>
        <text:list-item>
          <text:p text:style-name="P278"><text:span text:style-name="T279">spațiul comercial nr.17 situat în municipiul Constanța, Complexul Comercial BD.TOMIS intersecție cu SOVEJA,</text:span></text:p>
        </text:list-item>
        <text:list-item>
          <text:p text:style-name="P280"><text:span text:style-name="T281">spațiul comercial nr.18 (Su=14,59 mp) situat în municipiul Constanța, Complexul Comercial BD.TOMIS intersecție cu SOVEJA,</text:span></text:p>
        </text:list-item>
        <text:list-item>
          <text:p text:style-name="P282"><text:span text:style-name="T283">spațiul comercial nr.19 (Su=14,59 mp) situat în municipiul Constanța, Complexul Comercial BD.TOMIS intersecție cu SOVEJA.</text:span></text:p>
        </text:list-item>
      </text:list>
      <text:p text:style-name="P284"><text:span text:style-name="T285">6.<text:s/></text:span><text:span text:style-name="T286"><text:s text:c="4"/>Denumirea, adresa, numărul de telefon, telefaxși/sau adresa de email ale instanţei competente în soluţionarea litigiilor apărute şi termenele pentru sesizarea instanţei:<text:s/></text:span><text:span text:style-name="T287"><text:s/>S</text:span><text:span text:style-name="T288">ecţia de Contencios Administrativ și Fiscal a Tribunalului Constanța, str.Traian, nr.31, Fax:</text:span><text:span text:style-name="T289">0241617413</text:span><text:span text:style-name="T290">,<text:s/></text:span><text:span text:style-name="T291">E-mail: tr-ct-contencios-reg@just.ro.</text:span></text:p>
      <text:p text:style-name="P292"><text:span text:style-name="T293">7. <text:s text:c="2"/></text:span><text:span text:style-name="T294">Data transmiterii anunţului de licitaţie către instituţiile abilitate, în vederea publicării:<text:s/></text:span><text:span text:style-name="T295">0</text:span><text:span text:style-name="T296">5</text:span><text:span text:style-name="T297">.03.2024<text:s/></text:span><text:span text:style-name="T29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language="ro" fo:country="RO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language="ro" fo:country="RO"/>
    </style:style>
    <style:style style:name="WW_CharLFO1LVL2" style:family="text">
      <style:text-properties style:font-name="OpenSymbol" style:font-name-asian="OpenSymbol" style:font-name-complex="OpenSymbol" fo:language="ro" fo:country="RO"/>
    </style:style>
    <style:style style:name="WW_CharLFO1LVL3" style:family="text">
      <style:text-properties style:font-name="OpenSymbol" style:font-name-asian="OpenSymbol" style:font-name-complex="OpenSymbol" fo:language="ro" fo:country="RO"/>
    </style:style>
    <style:style style:name="WW_CharLFO1LVL4" style:family="text">
      <style:text-properties style:font-name="OpenSymbol" style:font-name-asian="OpenSymbol" style:font-name-complex="OpenSymbol" fo:language="ro" fo:country="RO"/>
    </style:style>
    <style:style style:name="WW_CharLFO1LVL5" style:family="text">
      <style:text-properties style:font-name="OpenSymbol" style:font-name-asian="OpenSymbol" style:font-name-complex="OpenSymbol" fo:language="ro" fo:country="RO"/>
    </style:style>
    <style:style style:name="WW_CharLFO1LVL6" style:family="text">
      <style:text-properties style:font-name="OpenSymbol" style:font-name-asian="OpenSymbol" style:font-name-complex="OpenSymbol" fo:language="ro" fo:country="RO"/>
    </style:style>
    <style:style style:name="WW_CharLFO1LVL7" style:family="text">
      <style:text-properties style:font-name="OpenSymbol" style:font-name-asian="OpenSymbol" style:font-name-complex="OpenSymbol" fo:language="ro" fo:country="RO"/>
    </style:style>
    <style:style style:name="WW_CharLFO1LVL8" style:family="text">
      <style:text-properties style:font-name="OpenSymbol" style:font-name-asian="OpenSymbol" style:font-name-complex="OpenSymbol" fo:language="ro" fo:country="RO"/>
    </style:style>
    <style:style style:name="WW_CharLFO1LVL9" style:family="text">
      <style:text-properties style:font-name="OpenSymbol" style:font-name-asian="OpenSymbol" style:font-name-complex="OpenSymbol" fo:language="ro" fo:country="RO"/>
    </style:style>
    <style:style style:name="WW_CharLFO2LVL1" style:family="text">
      <style:text-properties style:font-name="OpenSymbol" style:font-name-asian="OpenSymbol" style:font-name-complex="OpenSymbol" fo:language="ro" fo:country="RO"/>
    </style:style>
    <style:style style:name="WW_CharLFO2LVL2" style:family="text">
      <style:text-properties style:font-name="OpenSymbol" style:font-name-asian="OpenSymbol" style:font-name-complex="OpenSymbol" fo:language="ro" fo:country="RO"/>
    </style:style>
    <style:style style:name="WW_CharLFO2LVL3" style:family="text">
      <style:text-properties style:font-name="OpenSymbol" style:font-name-asian="OpenSymbol" style:font-name-complex="OpenSymbol" fo:language="ro" fo:country="RO"/>
    </style:style>
    <style:style style:name="WW_CharLFO2LVL4" style:family="text">
      <style:text-properties style:font-name="OpenSymbol" style:font-name-asian="OpenSymbol" style:font-name-complex="OpenSymbol" fo:language="ro" fo:country="RO"/>
    </style:style>
    <style:style style:name="WW_CharLFO2LVL5" style:family="text">
      <style:text-properties style:font-name="OpenSymbol" style:font-name-asian="OpenSymbol" style:font-name-complex="OpenSymbol" fo:language="ro" fo:country="RO"/>
    </style:style>
    <style:style style:name="WW_CharLFO2LVL6" style:family="text">
      <style:text-properties style:font-name="OpenSymbol" style:font-name-asian="OpenSymbol" style:font-name-complex="OpenSymbol" fo:language="ro" fo:country="RO"/>
    </style:style>
    <style:style style:name="WW_CharLFO2LVL7" style:family="text">
      <style:text-properties style:font-name="OpenSymbol" style:font-name-asian="OpenSymbol" style:font-name-complex="OpenSymbol" fo:language="ro" fo:country="RO"/>
    </style:style>
    <style:style style:name="WW_CharLFO2LVL8" style:family="text">
      <style:text-properties style:font-name="OpenSymbol" style:font-name-asian="OpenSymbol" style:font-name-complex="OpenSymbol" fo:language="ro" fo:country="RO"/>
    </style:style>
    <style:style style:name="WW_CharLFO2LVL9" style:family="text">
      <style:text-properties style:font-name="OpenSymbol" style:font-name-asian="OpenSymbol" style:font-name-complex="OpenSymbol" fo:language="ro" fo:country="RO"/>
    </style:style>
    <style:style style:name="WW_CharLFO3LVL1" style:family="text">
      <style:text-properties style:font-name="OpenSymbol" style:font-name-asian="OpenSymbol" style:font-name-complex="OpenSymbol" fo:language="ro" fo:country="RO"/>
    </style:style>
    <style:style style:name="WW_CharLFO3LVL2" style:family="text">
      <style:text-properties style:font-name="OpenSymbol" style:font-name-asian="OpenSymbol" style:font-name-complex="OpenSymbol" fo:language="ro" fo:country="RO"/>
    </style:style>
    <style:style style:name="WW_CharLFO3LVL3" style:family="text">
      <style:text-properties style:font-name="OpenSymbol" style:font-name-asian="OpenSymbol" style:font-name-complex="OpenSymbol" fo:language="ro" fo:country="RO"/>
    </style:style>
    <style:style style:name="WW_CharLFO3LVL4" style:family="text">
      <style:text-properties style:font-name="OpenSymbol" style:font-name-asian="OpenSymbol" style:font-name-complex="OpenSymbol" fo:language="ro" fo:country="RO"/>
    </style:style>
    <style:style style:name="WW_CharLFO3LVL5" style:family="text">
      <style:text-properties style:font-name="OpenSymbol" style:font-name-asian="OpenSymbol" style:font-name-complex="OpenSymbol" fo:language="ro" fo:country="RO"/>
    </style:style>
    <style:style style:name="WW_CharLFO3LVL6" style:family="text">
      <style:text-properties style:font-name="OpenSymbol" style:font-name-asian="OpenSymbol" style:font-name-complex="OpenSymbol" fo:language="ro" fo:country="RO"/>
    </style:style>
    <style:style style:name="WW_CharLFO3LVL7" style:family="text">
      <style:text-properties style:font-name="OpenSymbol" style:font-name-asian="OpenSymbol" style:font-name-complex="OpenSymbol" fo:language="ro" fo:country="RO"/>
    </style:style>
    <style:style style:name="WW_CharLFO3LVL8" style:family="text">
      <style:text-properties style:font-name="OpenSymbol" style:font-name-asian="OpenSymbol" style:font-name-complex="OpenSymbol" fo:language="ro" fo:country="RO"/>
    </style:style>
    <style:style style:name="WW_CharLFO3LVL9" style:family="text">
      <style:text-properties style:font-name="OpenSymbol" style:font-name-asian="OpenSymbol" style:font-name-complex="OpenSymbol" fo:language="ro" fo:country="R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re</meta:initial-creator>
    <dc:creator>comunicare@raedpp-constanta.ro</dc:creator>
    <meta:creation-date>2024-03-04T11:53:00Z</meta:creation-date>
    <dc:date>2024-03-05T06:14:00Z</dc:date>
    <meta:print-date>2024-03-01T12:02:00Z</meta:print-date>
    <meta:template xlink:href="Normal.dotm" xlink:type="simple"/>
    <meta:editing-cycles>4</meta:editing-cycles>
    <meta:editing-duration>PT696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514" meta:character-count="10281" meta:row-count="73" meta:non-whitespace-character-count="8787"/>
  </office:meta>
</office:document-meta>
</file>